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0118in" fo:text-indent="0.0097in">
        <style:tab-stops/>
      </style:paragraph-properties>
      <style:text-properties style:font-name="標楷體" style:font-name-asian="標楷體" style:font-weight-complex="bold" fo:font-size="14pt" style:font-size-asian="14pt" style:font-size-complex="14pt"/>
    </style:style>
    <style:style style:name="TableColumn5" style:family="table-column">
      <style:table-column-properties style:column-width="2.7562in"/>
    </style:style>
    <style:style style:name="TableColumn6" style:family="table-column">
      <style:table-column-properties style:column-width="2.7562in"/>
    </style:style>
    <style:style style:name="TableColumn7" style:family="table-column">
      <style:table-column-properties style:column-width="1.477in"/>
    </style:style>
    <style:style style:name="Table4" style:family="table">
      <style:table-properties style:width="6.9895in" fo:margin-left="-0.0034in" table:align="left"/>
    </style:style>
    <style:style style:name="TableRow8" style:family="table-row">
      <style:table-row-properties/>
    </style:style>
    <style:style style:name="TableCell9" style:family="table-cell">
      <style:table-cell-properties fo:border="0.0069in solid #000000" fo:background-color="#D9D9D9"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fo:background-color="#D9D9D9"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min-row-height="1.8972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style:text-properties style:font-name="標楷體" style:font-name-asian="標楷體"/>
    </style:style>
    <style:style style:name="P18" style:parent-style-name="內文" style:family="paragraph">
      <style:paragraph-properties style:snap-to-layout-grid="false"/>
      <style:text-properties style:font-name="標楷體" style:font-name-asian="標楷體"/>
    </style:style>
    <style:style style:name="P19" style:parent-style-name="內文" style:family="paragraph">
      <style:paragraph-properties style:snap-to-layout-grid="false"/>
      <style:text-properties style:font-name="標楷體" style:font-name-asian="標楷體"/>
    </style:style>
    <style:style style:name="P20" style:parent-style-name="內文" style:family="paragraph">
      <style:paragraph-properties style:snap-to-layout-grid="false" fo:text-align="justify" fo:margin-left="0.3215in" fo:text-indent="-0.12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fo:text-align="justify" fo:margin-left="0.3631in" fo:text-indent="-0.1666in">
        <style:tab-stops/>
      </style:paragraph-properties>
      <style:text-properties style:font-name="標楷體" style:font-name-asian="標楷體"/>
    </style:style>
    <style:style style:name="P25" style:parent-style-name="內文" style:family="paragraph">
      <style:paragraph-properties style:snap-to-layout-grid="false" fo:text-align="justify" fo:margin-left="0.3215in" fo:text-indent="0.0006in">
        <style:tab-stops/>
      </style:paragraph-properties>
      <style:text-properties style:font-name="標楷體" style:font-name-asian="標楷體"/>
    </style:style>
    <style:style style:name="P26" style:parent-style-name="內文" style:family="paragraph">
      <style:paragraph-properties style:snap-to-layout-grid="false" fo:text-align="justify" fo:margin-left="0.3631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family="paragraph">
      <style:paragraph-properties style:snap-to-layout-grid="false" fo:margin-left="0.5166in" fo:text-indent="-0.1951in">
        <style:tab-stops/>
      </style:paragraph-properties>
      <style:text-properties style:font-name="標楷體" style:font-name-asian="標楷體"/>
    </style:style>
    <style:style style:name="P38" style:parent-style-name="內文" style:family="paragraph">
      <style:paragraph-properties style:snap-to-layout-grid="false" fo:text-align="justify" fo:margin-left="0.7131in" fo:text-indent="-0.1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fo:margin-left="0.768in" fo:text-indent="-0.2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margin-left="0.768in" fo:text-indent="-0.2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margin-left="0.518in" fo:text-indent="-0.1965in">
        <style:tab-stops/>
      </style:paragraph-properties>
      <style:text-properties style:font-name="標楷體" style:font-name-asian="標楷體"/>
    </style:style>
    <style:style style:name="P51" style:parent-style-name="內文" style:family="paragraph">
      <style:paragraph-properties style:snap-to-layout-grid="false" fo:margin-left="0.768in" fo:text-indent="-0.2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margin-left="0.768in" fo:text-indent="-0.2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margin-left="0.5451in" fo:text-indent="-0.2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margin-left="0.3222in" fo:text-indent="-0.2236in">
        <style:tab-stops/>
      </style:paragraph-properties>
      <style:text-properties style:font-name="標楷體" style:font-name-asian="標楷體"/>
    </style:style>
    <style:style style:name="P70" style:parent-style-name="內文" style:family="paragraph">
      <style:paragraph-properties style:snap-to-layout-grid="false" fo:margin-left="0.125in">
        <style:tab-stops/>
      </style:paragraph-properties>
      <style:text-properties style:font-name="標楷體" style:font-name-asian="標楷體"/>
    </style:style>
    <style:style style:name="P71" style:parent-style-name="內文" style:family="paragraph">
      <style:paragraph-properties style:snap-to-layout-grid="false" fo:margin-left="0.3222in" fo:text-indent="-0.2236in">
        <style:tab-stops/>
      </style:paragraph-properties>
      <style:text-properties style:font-name="標楷體" style:font-name-asian="標楷體"/>
    </style:style>
    <style:style style:name="P72" style:parent-style-name="內文" style:family="paragraph">
      <style:paragraph-properties style:snap-to-layout-grid="false" fo:margin-left="0.4194in" fo:text-indent="-0.1013in">
        <style:tab-stops/>
      </style:paragraph-properties>
      <style:text-properties style:font-name="標楷體" style:font-name-asian="標楷體"/>
    </style:style>
    <style:style style:name="P73" style:parent-style-name="內文" style:family="paragraph">
      <style:paragraph-properties style:snap-to-layout-grid="false" fo:margin-left="0.5451in" fo:text-indent="-0.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margin-left="0.568in" fo:text-indent="-0.2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margin-left="0.7333in" fo:text-indent="-0.291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margin-left="0.7111in" fo:text-indent="-0.293in">
        <style:tab-stops/>
      </style:paragraph-properties>
      <style:text-properties style:font-name="標楷體" style:font-name-asian="標楷體"/>
    </style:style>
    <style:style style:name="P94" style:parent-style-name="內文" style:family="paragraph">
      <style:paragraph-properties style:snap-to-layout-grid="false" fo:margin-left="0.2215in" fo:text-indent="-0.1013in">
        <style:tab-stops/>
      </style:paragraph-properties>
      <style:text-properties style:font-name="標楷體" style:font-name-asian="標楷體"/>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style>
    <style:style style:name="P98" style:parent-style-name="內文" style:family="paragraph">
      <style:paragraph-properties style:snap-to-layout-grid="false"/>
      <style:text-properties style:font-name="標楷體" style:font-name-asian="標楷體"/>
    </style:style>
    <style:style style:name="P99" style:parent-style-name="內文" style:family="paragraph">
      <style:paragraph-properties style:snap-to-layout-grid="false"/>
      <style:text-properties style:font-name="標楷體" style:font-name-asian="標楷體"/>
    </style:style>
    <style:style style:name="P100" style:parent-style-name="內文" style:family="paragraph">
      <style:paragraph-properties style:snap-to-layout-grid="false" fo:text-align="justify" fo:margin-left="0.2868in" fo:text-indent="-0.166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align="justify" fo:margin-left="0.2868in" fo:text-indent="-0.1666in">
        <style:tab-stops/>
      </style:paragraph-properties>
      <style:text-properties style:font-name="標楷體" style:font-name-asian="標楷體"/>
    </style:style>
    <style:style style:name="P105" style:parent-style-name="內文" style:family="paragraph">
      <style:paragraph-properties style:snap-to-layout-grid="false" fo:text-align="justify" fo:margin-left="0.3701in" fo:text-indent="0.0006in">
        <style:tab-stops/>
      </style:paragraph-properties>
      <style:text-properties style:font-name="標楷體" style:font-name-asian="標楷體"/>
    </style:style>
    <style:style style:name="P106" style:parent-style-name="內文" style:family="paragraph">
      <style:paragraph-properties style:snap-to-layout-grid="false" fo:text-align="justify" fo:margin-left="0.2868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fo:margin-left="0.2868in" fo:text-indent="-0.1666in">
        <style:tab-stops/>
      </style:paragraph-properties>
      <style:text-properties style:font-name="標楷體" style:font-name-asian="標楷體"/>
    </style:style>
    <style:style style:name="P118" style:parent-style-name="內文" style:family="paragraph">
      <style:paragraph-properties style:snap-to-layout-grid="false" fo:margin-left="0.2236in" fo:text-indent="0.1465in">
        <style:tab-stops/>
      </style:paragraph-properties>
      <style:text-properties style:font-name="標楷體" style:font-name-asian="標楷體"/>
    </style:style>
    <style:style style:name="P119" style:parent-style-name="內文" style:family="paragraph">
      <style:paragraph-properties style:snap-to-layout-grid="false" fo:text-align="justify" fo:margin-left="0.8166in" fo:text-indent="-0.2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justify" fo:margin-left="0.8166in" fo:text-indent="-0.2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margin-left="0.8166in" fo:text-indent="-0.2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margin-left="0.5187in" fo:text-indent="-0.1486in">
        <style:tab-stops/>
      </style:paragraph-properties>
      <style:text-properties style:font-name="標楷體" style:font-name-asian="標楷體"/>
    </style:style>
    <style:style style:name="P132" style:parent-style-name="內文" style:family="paragraph">
      <style:paragraph-properties style:snap-to-layout-grid="false" fo:margin-left="0.7652in" fo:text-indent="-0.2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margin-left="0.7652in" fo:text-indent="-0.2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margin-left="0.7652in" fo:text-indent="-0.25in">
        <style:tab-stops/>
      </style:paragraph-properties>
      <style:text-properties style:font-name="標楷體" style:font-name-asian="標楷體"/>
    </style:style>
    <style:style style:name="P147" style:parent-style-name="內文" style:family="paragraph">
      <style:paragraph-properties style:snap-to-layout-grid="false" fo:margin-left="0.593in" fo:text-indent="-0.2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fo:margin-left="0.3666in" fo:text-indent="-0.193in">
        <style:tab-stops/>
      </style:paragraph-properties>
      <style:text-properties style:font-name="標楷體" style:font-name-asian="標楷體"/>
    </style:style>
    <style:style style:name="P152" style:parent-style-name="內文" style:family="paragraph">
      <style:paragraph-properties style:snap-to-layout-grid="false" fo:margin-left="0.3701in" fo:text-indent="-0.1736in">
        <style:tab-stops/>
      </style:paragraph-properties>
      <style:text-properties style:font-name="標楷體" style:font-name-asian="標楷體"/>
    </style:style>
    <style:style style:name="P153" style:parent-style-name="內文" style:family="paragraph">
      <style:paragraph-properties style:snap-to-layout-grid="false" fo:margin-left="0.368in" fo:text-indent="-0.15in">
        <style:tab-stops/>
      </style:paragraph-properties>
      <style:text-properties style:font-name="標楷體" style:font-name-asian="標楷體"/>
    </style:style>
    <style:style style:name="P154" style:parent-style-name="內文" style:family="paragraph">
      <style:paragraph-properties style:snap-to-layout-grid="false" fo:margin-left="0.4687in" fo:text-indent="-0.2486in">
        <style:tab-stops/>
      </style:paragraph-properties>
      <style:text-properties style:font-name="標楷體" style:font-name-asian="標楷體"/>
    </style:style>
    <style:style style:name="P155" style:parent-style-name="內文" style:family="paragraph">
      <style:paragraph-properties style:snap-to-layout-grid="false" fo:margin-left="0.4951in" fo:text-indent="-0.2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margin-left="0.4951in" fo:text-indent="-0.2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margin-left="0.7631in" fo:text-indent="-0.321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margin-left="0.7631in" fo:text-indent="-0.3215in">
        <style:tab-stops/>
      </style:paragraph-properties>
      <style:text-properties style:font-name="標楷體" style:font-name-asian="標楷體"/>
    </style:style>
    <style:style style:name="P173" style:parent-style-name="內文" style:family="paragraph">
      <style:paragraph-properties style:snap-to-layout-grid="false" fo:margin-left="0.7631in" fo:text-indent="-0.3215in">
        <style:tab-stops/>
      </style:paragraph-properties>
      <style:text-properties style:font-name="標楷體" style:font-name-asian="標楷體"/>
    </style:style>
    <style:style style:name="P174" style:parent-style-name="內文" style:family="paragraph">
      <style:paragraph-properties style:snap-to-layout-grid="false" fo:margin-left="0.7631in" fo:text-indent="-0.3215in">
        <style:tab-stops/>
      </style:paragraph-properties>
      <style:text-properties style:font-name="標楷體" style:font-name-asian="標楷體"/>
    </style:style>
    <style:style style:name="P175" style:parent-style-name="內文" style:family="paragraph">
      <style:paragraph-properties style:snap-to-layout-grid="false" fo:margin-left="0.4687in" fo:text-indent="-0.2236in">
        <style:tab-stops/>
      </style:paragraph-properties>
      <style:text-properties style:font-name="標楷體" style:font-name-asian="標楷體"/>
    </style:style>
    <style:style style:name="P176" style:parent-style-name="內文" style:family="paragraph">
      <style:paragraph-properties style:snap-to-layout-grid="false" fo:margin-left="0.7104in" fo:text-indent="-0.2951in">
        <style:tab-stops/>
      </style:paragraph-properties>
      <style:text-properties style:font-name="標楷體" style:font-name-asian="標楷體"/>
    </style:style>
    <style:style style:name="P177" style:parent-style-name="內文" style:family="paragraph">
      <style:paragraph-properties style:snap-to-layout-grid="false" fo:margin-left="0.2215in" fo:text-indent="-0.1013in">
        <style:tab-stops/>
      </style:paragraph-properties>
      <style:text-properties style:font-name="標楷體" style:font-name-asian="標楷體"/>
    </style:style>
    <style:style style:name="P178" style:parent-style-name="內文" style:family="paragraph">
      <style:paragraph-properties style:snap-to-layout-grid="false"/>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style:text-properties style:font-name="標楷體" style:font-name-asian="標楷體" style:font-size-complex="12pt"/>
    </style:style>
    <style:style style:name="P181" style:parent-style-name="內文" style:family="paragraph">
      <style:paragraph-properties style:snap-to-layout-grid="false" fo:text-align="justify" fo:margin-left="0.1263in" fo:text-indent="-0.126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snap-to-layout-grid="false" fo:text-align="justify" fo:margin-left="0.1263in" fo:text-indent="-0.1263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paragraph-properties fo:widows="2" fo:orphans="2" fo:break-before="page"/>
      <style:text-properties style:font-name="標楷體" style:font-name-asian="標楷體"/>
    </style:style>
    <style:style style:name="P202" style:parent-style-name="內文" style:family="paragraph">
      <style:paragraph-properties style:snap-to-layout-grid="false" fo:text-align="center" style:line-height-at-least="0in" fo:margin-left="-0.0013in" fo:text-indent="0.000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ableColumn208" style:family="table-column">
      <style:table-column-properties style:column-width="2.7562in"/>
    </style:style>
    <style:style style:name="TableColumn209" style:family="table-column">
      <style:table-column-properties style:column-width="2.7562in"/>
    </style:style>
    <style:style style:name="TableColumn210" style:family="table-column">
      <style:table-column-properties style:column-width="1.477in"/>
    </style:style>
    <style:style style:name="Table207" style:family="table">
      <style:table-properties style:width="6.9895in" fo:margin-left="-0.0034in" table:align="left"/>
    </style:style>
    <style:style style:name="TableRow211" style:family="table-row">
      <style:table-row-properties/>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style:style>
    <style:style style:name="P221" style:parent-style-name="內文" style:family="paragraph">
      <style:paragraph-properties style:snap-to-layout-grid="false"/>
      <style:text-properties style:font-name="標楷體" style:font-name-asian="標楷體"/>
    </style:style>
    <style:style style:name="P222" style:parent-style-name="內文" style:family="paragraph">
      <style:paragraph-properties style:snap-to-layout-grid="false"/>
      <style:text-properties style:font-name="標楷體" style:font-name-asian="標楷體"/>
    </style:style>
    <style:style style:name="P223" style:parent-style-name="內文" style:family="paragraph">
      <style:paragraph-properties style:snap-to-layout-grid="false"/>
      <style:text-properties style:font-name="標楷體" style:font-name-asian="標楷體"/>
    </style:style>
    <style:style style:name="P224" style:parent-style-name="內文" style:family="paragraph">
      <style:paragraph-properties style:snap-to-layout-grid="false"/>
      <style:text-properties style:font-name="標楷體" style:font-name-asian="標楷體"/>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style>
    <style:style style:name="P233" style:parent-style-name="內文" style:family="paragraph">
      <style:paragraph-properties style:snap-to-layout-grid="false"/>
      <style:text-properties style:font-name="標楷體" style:font-name-asian="標楷體"/>
    </style:style>
    <style:style style:name="P234" style:parent-style-name="內文" style:family="paragraph">
      <style:paragraph-properties style:snap-to-layout-grid="false"/>
      <style:text-properties style:font-name="標楷體" style:font-name-asian="標楷體"/>
    </style:style>
    <style:style style:name="P235" style:parent-style-name="內文" style:family="paragraph">
      <style:paragraph-properties style:snap-to-layout-grid="false"/>
      <style:text-properties style:font-name="標楷體" style:font-name-asian="標楷體"/>
    </style:style>
    <style:style style:name="P236" style:parent-style-name="內文" style:family="paragraph">
      <style:paragraph-properties style:snap-to-layout-grid="false"/>
      <style:text-properties style:font-name="標楷體" style:font-name-asian="標楷體"/>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style:font-size-complex="12pt"/>
    </style:style>
    <style:style style:name="P244" style:parent-style-name="內文" style:family="paragraph">
      <style:paragraph-properties style:snap-to-layout-grid="false" fo:margin-left="0.0284in" fo:text-indent="-0.0034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fo:text-align="justify" fo:margin-left="0.127in" fo:text-indent="-0.0986in">
        <style:tab-stops/>
      </style:paragraph-properties>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標楷體" style:font-name-asian="標楷體"/>
    </style:style>
    <style:style style:name="P252" style:parent-style-name="內文" style:family="paragraph">
      <style:paragraph-properties style:snap-to-layout-grid="false"/>
      <style:text-properties style:font-name="標楷體" style:font-name-asian="標楷體"/>
    </style:style>
    <style:style style:name="P253"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54"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55"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56"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57"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58" style:parent-style-name="內文" style:family="paragraph">
      <style:paragraph-properties style:snap-to-layout-grid="false" fo:margin-left="0.3215in" fo:text-indent="-0.321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style>
    <style:style style:name="P269" style:parent-style-name="內文" style:family="paragraph">
      <style:paragraph-properties style:snap-to-layout-grid="false"/>
      <style:text-properties style:font-name="標楷體" style:font-name-asian="標楷體"/>
    </style:style>
    <style:style style:name="P270"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71"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72"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73"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74"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75" style:parent-style-name="內文" style:family="paragraph">
      <style:paragraph-properties style:snap-to-layout-grid="false" fo:margin-left="0.3215in" fo:text-indent="-0.321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margin-left="0.3215in" fo:text-indent="-0.3215in">
        <style:tab-stops/>
      </style:paragraph-properties>
      <style:text-properties style:font-name="標楷體" style:font-name-asian="標楷體"/>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font-size-complex="12pt"/>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fo:widows="2" fo:orphans="2" fo:break-before="page"/>
      <style:text-properties style:font-name="標楷體" style:font-name-asian="標楷體"/>
    </style:style>
    <style:style style:name="P294" style:parent-style-name="內文" style:family="paragraph">
      <style:paragraph-properties style:snap-to-layout-grid="false" fo:text-align="center" style:line-height-at-least="0in" fo:margin-left="-0.0104in" fo:text-indent="-0.068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ableColumn300" style:family="table-column">
      <style:table-column-properties style:column-width="2.7562in"/>
    </style:style>
    <style:style style:name="TableColumn301" style:family="table-column">
      <style:table-column-properties style:column-width="2.6583in"/>
    </style:style>
    <style:style style:name="TableColumn302" style:family="table-column">
      <style:table-column-properties style:column-width="1.575in"/>
    </style:style>
    <style:style style:name="Table299" style:family="table">
      <style:table-properties style:width="6.9895in" fo:margin-left="-0.0034in" table:align="left"/>
    </style:style>
    <style:style style:name="TableRow303" style:family="table-row">
      <style:table-row-properties/>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style>
    <style:style style:name="P313" style:parent-style-name="內文" style:family="paragraph">
      <style:paragraph-properties style:snap-to-layout-grid="false"/>
      <style:text-properties style:font-name="標楷體" style:font-name-asian="標楷體"/>
    </style:style>
    <style:style style:name="P314" style:parent-style-name="內文" style:family="paragraph">
      <style:paragraph-properties style:snap-to-layout-grid="false" fo:margin-left="0.3201in" fo:text-indent="-0.3201in">
        <style:tab-stops/>
      </style:paragraph-properties>
      <style:text-properties style:font-name="標楷體" style:font-name-asian="標楷體"/>
    </style:style>
    <style:style style:name="P315" style:parent-style-name="內文" style:family="paragraph">
      <style:paragraph-properties style:snap-to-layout-grid="false" fo:margin-left="0.3201in" fo:text-indent="-0.3201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margin-left="0.3201in" fo:text-indent="-0.3201in">
        <style:tab-stops/>
      </style:paragraph-properties>
      <style:text-properties style:font-name="標楷體" style:font-name-asian="標楷體"/>
    </style:style>
    <style:style style:name="P321" style:parent-style-name="內文" style:family="paragraph">
      <style:paragraph-properties style:snap-to-layout-grid="false" fo:margin-left="0.2215in" fo:text-indent="-0.1013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style:style>
    <style:style style:name="P324" style:parent-style-name="內文" style:family="paragraph">
      <style:paragraph-properties style:snap-to-layout-grid="false"/>
      <style:text-properties style:font-name="標楷體" style:font-name-asian="標楷體"/>
    </style:style>
    <style:style style:name="P325" style:parent-style-name="內文" style:family="paragraph">
      <style:paragraph-properties style:snap-to-layout-grid="false" fo:margin-left="0.3201in" fo:text-indent="-0.3201in">
        <style:tab-stops/>
      </style:paragraph-properties>
      <style:text-properties style:font-name="標楷體" style:font-name-asian="標楷體"/>
    </style:style>
    <style:style style:name="P326" style:parent-style-name="內文" style:family="paragraph">
      <style:paragraph-properties style:snap-to-layout-grid="false" fo:margin-left="0.3201in" fo:text-indent="-0.3201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margin-left="0.3201in" fo:text-indent="-0.3201in">
        <style:tab-stops/>
      </style:paragraph-properties>
      <style:text-properties style:font-name="標楷體" style:font-name-asian="標楷體"/>
    </style:style>
    <style:style style:name="P331" style:parent-style-name="內文" style:family="paragraph">
      <style:paragraph-properties style:snap-to-layout-grid="false" fo:margin-left="0.2215in" fo:text-indent="-0.1013in">
        <style:tab-stops/>
      </style:paragraph-properties>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margin-left="0.1451in" fo:text-indent="-0.1215in">
        <style:tab-stops/>
      </style:paragraph-properties>
      <style:text-properties style:font-name="標楷體" style:font-name-asian="標楷體" style:font-size-complex="12pt"/>
    </style:style>
    <style:style style:name="P334" style:parent-style-name="內文" style:family="paragraph">
      <style:paragraph-properties style:snap-to-layout-grid="false" fo:margin-left="0.0201in" fo:text-indent="0.0006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margin-left="0.1451in" fo:text-indent="-0.1215in">
        <style:tab-stops/>
      </style:paragraph-properties>
      <style:text-properties style:font-name="標楷體" style:font-name-asian="標楷體" style:font-size-complex="12pt"/>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office:automatic-styles>
  <office:body>
    <office:text text:use-soft-page-breaks="true">
      <text:p text:style-name="P1">會員及其銷售機構從事廣告及營業活動行為規範修正條文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原條文</text:p>
            </table:table-cell>
            <table:table-cell table:style-name="TableCell13">
              <text:p text:style-name="P14">說明</text:p>
            </table:table-cell>
          </table:table-row>
        </table:table-header-rows>
        <table:table-row table:style-name="TableRow15">
          <table:table-cell table:style-name="TableCell16">
            <text:p text:style-name="P17">第十條</text:p>
            <text:p text:style-name="P18">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19">一、平面廣告：</text:p>
            <text:p text:style-name="P20"><text:span text:style-name="T21">1.除保本型基金及以投資</text:span><text:span text:style-name="T22">非投資等級</text:span><text:span text:style-name="T23">債券為訴求之基金外，應揭示「本基金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之警語。</text:span></text:p>
            <text:p text:style-name="P24">2.保本型基金應揭示下列警語內容：</text:p>
            <text:p text:style-name="P25">(以下略)</text:p>
            <text:p text:style-name="P26"><text:span text:style-name="T27">3.以投資</text:span><text:span text:style-name="T28">非投資等級</text:span><text:span text:style-name="T29">債券為訴求之基金除有聲廣告依第二款規定為之外，應以不同顏色顯著字體方式載明並列示適合之投資人屬性，並刊印「投資人投資以</text:span><text:span text:style-name="T30">非投資等級</text:span><text:span text:style-name="T31">債券為訴求之基金不宜占其投資組合過高之比重」，及揭示「本基金經金管會核准，惟不表示絕無風險。由於</text:span><text:span text:style-name="T32">非投資等級</text:span><text:span text:style-name="T33">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text:span><text:soft-page-break/><text:span text:style-name="T34">績效不保證基金之最低投資收益；基金經理公司除盡善良管理人之注意義務外，不負責本基金之盈虧，亦不保證最低之收益，投資人申購前應詳閱基金公開說明書。」等文字。前述所稱之以投資</text:span><text:span text:style-name="T35">非投資等級</text:span><text:span text:style-name="T36">債券為訴求之基金類型如下：</text:span></text:p>
            <text:p text:style-name="P37">(1)證券投資信託基金</text:p>
            <text:p text:style-name="P38"><text:span text:style-name="T39">(a)</text:span><text:span text:style-name="T40">非投資等級</text:span><text:span text:style-name="T41">債券基金。</text:span></text:p>
            <text:p text:style-name="P42"><text:span text:style-name="T43">(b)投資新興市場國家之債券總金額達基金淨資產價值之百分之六十以上且投資</text:span><text:span text:style-name="T44">非投資等級</text:span><text:span text:style-name="T45">債券總金額不得超過基金淨資產價值之百分之四十者。</text:span></text:p>
            <text:p text:style-name="P46"><text:span text:style-name="T47">(c)追蹤、模擬或複製</text:span><text:span text:style-name="T48">非投資等級</text:span><text:span text:style-name="T49">債券標的指數表現之指數股票型基金（ETF）及指數型基金。</text:span></text:p>
            <text:p text:style-name="P50">(2)境外基金</text:p>
            <text:p text:style-name="P51"><text:span text:style-name="T52">(a)以</text:span><text:span text:style-name="T53">非投資等級</text:span><text:span text:style-name="T54">債券為名或投資策略以投資</text:span><text:span text:style-name="T55">非投資等級</text:span><text:span text:style-name="T56">債券為主或過去1年每月底投資組合平均60％以上投資於</text:span><text:span text:style-name="T57">非投資等級</text:span><text:span text:style-name="T58">債券。</text:span></text:p>
            <text:p text:style-name="P59"><text:span text:style-name="T60">(b)投資策略有相當比重投資於</text:span><text:span text:style-name="T61">非投資等級</text:span><text:span text:style-name="T62">債券或過去1年每月底投資組合平均30％以上投資於</text:span><text:span text:style-name="T63">非投資等級</text:span><text:span text:style-name="T64">債券。</text:span></text:p>
            <text:p text:style-name="P65"><text:span text:style-name="T66">(3)以</text:span><text:span text:style-name="T67">非投資等級</text:span><text:span text:style-name="T68">債券為訴求之基金。</text:span></text:p>
            <text:p text:style-name="P69">4.基金配息可能涉及本金之揭露(略)</text:p>
            <text:p text:style-name="P70">5.(略)</text:p>
            <text:p text:style-name="P71">6.廣告內文提及下列情事時，應再加註之內容：</text:p>
            <text:p text:style-name="P72">(1)-(3)(略)</text:p>
            <text:p text:style-name="P73"><text:span text:style-name="T74">(4)以</text:span><text:span text:style-name="T75">非投資等級</text:span><text:span text:style-name="T76">為名之基金，若於廣告文宣資料上標示</text:span><text:span text:style-name="T77">非投資等級</text:span><text:span text:style-name="T78">、高配息，應以相</text:span><text:soft-page-break/><text:span text:style-name="T79">同規格標示或揭露其相對應之投資風險。</text:span></text:p>
            <text:p text:style-name="P80"><text:span text:style-name="T81">(5)以投資</text:span><text:span text:style-name="T82">非投資等級</text:span><text:span text:style-name="T83">債券為訴求之基金銷售文件或廣告，應於基金名稱後方，以粗體或顯著顏色及相同大小字體加註下述文字：</text:span></text:p>
            <text:p text:style-name="P84"><text:span text:style-name="T85">(a)第一項第1款第3目（1）（a）及（2）（a）所列基金：加註「本基金主要係投資於非投資等級之高風險債券」，例如：○○</text:span><text:span text:style-name="T86">非投資等級</text:span><text:span text:style-name="T87">債券基金（本基金主要係投資於非投資等級之高風險債券）</text:span><text:span text:style-name="T88">，</text:span><text:bookmark-start text:name="_Hlk89163848"/><text:span text:style-name="T89">但基金名稱已將「高收益債券」變更為「非投資等級債券」者，無須加註。</text:span><text:bookmark-end text:name="_Hlk89163848"/><text:span text:style-name="T90">另，</text:span><text:span text:style-name="T91">非投資等級</text:span><text:span text:style-name="T92">債券基金之配息政策可能致配息來源為本金者，亦應比照辦理。</text:span></text:p>
            <text:p text:style-name="P93">(b)第一項第1款第3目（1）（b）、（2）（b）及（3）所列基金：加註「本基金有相當比重投資於非投資等級之高風險債券」，例如：○○基金（本基金有相當比重投資於非投資等級之高風險債券）</text:p>
            <text:p text:style-name="P94">(以下略)</text:p>
            <text:p text:style-name="P95"/>
          </table:table-cell>
          <table:table-cell table:style-name="TableCell96">
            <text:p text:style-name="P97">第十條</text:p>
            <text:p text:style-name="P98">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99">一、平面廣告：</text:p>
            <text:p text:style-name="P100"><text:span text:style-name="T101">1.除保本型基金及以投資</text:span><text:span text:style-name="T102">高收益</text:span><text:span text:style-name="T103">債券為訴求之基金外，應揭示「本基金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之警語。</text:span></text:p>
            <text:p text:style-name="P104">2.保本型基金應揭示下列警語內容：</text:p>
            <text:p text:style-name="P105">(以下略)</text:p>
            <text:p text:style-name="P106"><text:span text:style-name="T107">3.以投資</text:span><text:span text:style-name="T108">高收益</text:span><text:span text:style-name="T109">債券為訴求之基金除有聲廣告依第二款規定為之外，應以不同顏色顯著字體方式載明並列示適合之投資人屬性，並刊印「投資人投資以</text:span><text:span text:style-name="T110">高收益</text:span><text:span text:style-name="T111">債券為訴求之基金不宜占其投資組合過高之比重」，及揭示「本基金經金管會核准，惟不表示絕無風險。由於</text:span><text:span text:style-name="T112">高收益</text:span><text:span text:style-name="T113">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text:span><text:soft-page-break/><text:span text:style-name="T114">金經理公司除盡善良管理人之注意義務外，不負責本基金之盈虧，亦不保證最低之收益，投資人申購前應詳閱基金公開說明書。」等文字。前述所稱之以投資</text:span><text:span text:style-name="T115">高收益</text:span><text:span text:style-name="T116">債券為訴求之基金類型如下：</text:span></text:p>
            <text:p text:style-name="P117"/>
            <text:p text:style-name="P118">(1)證券投資信託基金</text:p>
            <text:p text:style-name="P119"><text:span text:style-name="T120">(a)</text:span><text:span text:style-name="T121"><text:s/>高收益</text:span><text:span text:style-name="T122">債券基金。</text:span></text:p>
            <text:p text:style-name="P123"><text:span text:style-name="T124">(b)投資新興市場國家之債券總金額達基金淨資產價值之百分之六十以上且投資</text:span><text:span text:style-name="T125">高收益</text:span><text:span text:style-name="T126">債券總金額不得超過基金淨資產價值之百分之四十者。</text:span></text:p>
            <text:p text:style-name="P127"><text:span text:style-name="T128">(c)追蹤、模擬或複製</text:span><text:span text:style-name="T129">高收益</text:span><text:span text:style-name="T130">債券標的指數表現之指數股票型基金（ETF）及指數型基金。</text:span></text:p>
            <text:p text:style-name="P131">(2)境外基金</text:p>
            <text:p text:style-name="P132"><text:span text:style-name="T133">(a)以</text:span><text:span text:style-name="T134">高收益</text:span><text:span text:style-name="T135">債券為名或投資策略以投資</text:span><text:span text:style-name="T136">高收益</text:span><text:span text:style-name="T137">債券為主或過去1年每月底投資組合平均60％以上投資於</text:span><text:span text:style-name="T138">高收益</text:span><text:span text:style-name="T139">債券。</text:span></text:p>
            <text:p text:style-name="P140"><text:span text:style-name="T141">(b)投資策略有相當比重投資於</text:span><text:span text:style-name="T142">高收益</text:span><text:span text:style-name="T143">債券或過去1年每月底投資組合平均30％以上投資於</text:span><text:span text:style-name="T144">高收益</text:span><text:span text:style-name="T145">債券。</text:span></text:p>
            <text:p text:style-name="P146"/>
            <text:p text:style-name="P147"><text:span text:style-name="T148">(3)以</text:span><text:span text:style-name="T149">高收益</text:span><text:span text:style-name="T150">債券為訴求之基金。</text:span></text:p>
            <text:p text:style-name="P151">4.基金配息可能涉及本金之揭露(略)</text:p>
            <text:p text:style-name="P152">5.(略)</text:p>
            <text:p text:style-name="P153">6.廣告內文提及下列情事時，應再加註之內容：</text:p>
            <text:p text:style-name="P154">(1)-(3)(略)</text:p>
            <text:p text:style-name="P155"><text:span text:style-name="T156">(4)以</text:span><text:span text:style-name="T157">高收益</text:span><text:span text:style-name="T158">為名之基金，若於廣告文宣資料上標示</text:span><text:span text:style-name="T159">高收益</text:span><text:span text:style-name="T160">、高配息，應以相同規格</text:span><text:soft-page-break/><text:span text:style-name="T161">標示或揭露其相對應之投資風險。</text:span></text:p>
            <text:p text:style-name="P162"><text:span text:style-name="T163">(5)以投資</text:span><text:span text:style-name="T164">高收益</text:span><text:span text:style-name="T165">債券為訴求之基金銷售文件或廣告，應於基金名稱後方，以粗體或顯著顏色及相同大小字體加註下述文字：</text:span></text:p>
            <text:p text:style-name="P166"><text:span text:style-name="T167">(a)第一項第1款第3目（1）（a）及（2）（a）所列基金：加註「本基金主要係投資於非投資等級之高風險債券」，例如：○○</text:span><text:span text:style-name="T168">高收益</text:span><text:span text:style-name="T169">債券基金（本基金主要係投資於非投資等級之高風險債券）。另，</text:span><text:span text:style-name="T170">高收益</text:span><text:span text:style-name="T171">債券基金之配息政策可能致配息來源為本金者，亦應比照辦理。</text:span></text:p>
            <text:p text:style-name="P172"/>
            <text:p text:style-name="P173"/>
            <text:p text:style-name="P174"/>
            <text:p text:style-name="P175"/>
            <text:p text:style-name="P176">(b)第一項第1款第3目（1）（b）、（2）（b）及（3）所列基金：加註「本基金有相當比重投資於非投資等級之高風險債券」，例如：○○基金（本基金有相當比重投資於非投資等級之高風險債券）。</text:p>
            <text:p text:style-name="P177">(以下略)</text:p>
            <text:p text:style-name="P178"/>
          </table:table-cell>
          <table:table-cell table:style-name="TableCell179">
            <text:p text:style-name="P180"/>
            <text:p text:style-name="P181"><text:span text:style-name="T182">1.配合</text:span><text:span text:style-name="T183">111.1.28金管證投字第</text:span><text:span text:style-name="T184">1</text:span><text:span text:style-name="T185">1</text:span><text:span text:style-name="T186">003656983</text:span><text:span text:style-name="T187">號</text:span><text:span text:style-name="T188">函</text:span><text:span text:style-name="T189">，將「高收益」文字調整為「非投資等級」</text:span><text:span text:style-name="T190">。</text:span></text:p>
            <text:p text:style-name="P191"><text:span text:style-name="T192">2.</text:span><text:span text:style-name="T193">配合</text:span><text:span text:style-name="T194">高收益債券基金更名，</text:span><text:span text:style-name="T195">修正基金名稱後方加註文字規定</text:span><text:span text:style-name="T196">。</text:span></text:p>
          </table:table-cell>
        </table:table-row>
      </table:table>
      <text:p text:style-name="P197"/>
      <text:p text:style-name="P198"/>
      <text:p text:style-name="P199"/>
      <text:p text:style-name="P200"/>
      <text:p text:style-name="P201"/>
      <text:soft-page-break/>
      <text:p text:style-name="P202"><text:span text:style-name="T203">證券投資信託基金募集發行銷售及其申購或買回作業程序</text:span><text:span text:style-name="T204">修正</text:span><text:span text:style-name="T205">條文</text:span><text:span text:style-name="T206">對照表</text:span></text:p>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修正條文</text:p>
            </table:table-cell>
            <table:table-cell table:style-name="TableCell214">
              <text:p text:style-name="P215">原條文</text:p>
            </table:table-cell>
            <table:table-cell table:style-name="TableCell216">
              <text:p text:style-name="P217">說明</text:p>
            </table:table-cell>
          </table:table-row>
        </table:table-header-rows>
        <table:table-row table:style-name="TableRow218">
          <table:table-cell table:style-name="TableCell219">
            <text:p text:style-name="P220">第十七條</text:p>
            <text:p text:style-name="P221">證券投資信託事業及其基金銷售機構辦理基金銷售業務，應依相關法令規定與各事業或機構之內部作業規範辦理瞭解客戶相關資料。客戶為金融消費者保護法所稱金融消費者時，相關資料內容至少應包括客戶之身分、財務背景、所得與資金來源、風險偏好、過往投資經驗及投資目的與需求等，且風險承受度等分析結果應經客戶以簽名、蓋用原留印鑑或其他雙方同意之方式確認。</text:p>
            <text:p text:style-name="P222">前項相關資料之內容、基金適合度內容及審查作業等，均應符合依據法令、主管機關規定及自律規範所訂定之作業規範。</text:p>
            <text:p text:style-name="P223">證券投資信託事業及基金銷售機構之銷售人員並應交付投資人風險預告書以充分揭露相關投資風險。</text:p>
            <text:p text:style-name="P224">投資人首次向證券投資信託事業或其基金銷售機構辦理基金申購時，應提出身分證明文件或法人登記證明文件辦理開戶手續、填留印鑑卡及其基本資料並檢附其他依法令規定應檢附之文件。</text:p>
            <text:p text:style-name="P225"><text:span text:style-name="T226">證券投資信託事業及其基金銷售機構於銷售以投資</text:span><text:span text:style-name="T227">非投資等級</text:span><text:span text:style-name="T228">債券為訴求之基金，除投資人屬金融消費者保護法第四條所稱專業投資機構者外，</text:span><text:span text:style-name="T229">應要求投資人簽署風險預告書。且證券投資信託事業應全面重新檢視上述基金之風險等級，並嚴加督促所有銷售機構及人員，就是類基金風險等級予以適當分類。</text:span></text:p>
            <text:p text:style-name="P230">開放式證券投資信託基金受益憑證採無實體發行者，投資人向所往來證券商所為之申購，依證券集中保管事業相關規定辦理。</text:p>
          </table:table-cell>
          <table:table-cell table:style-name="TableCell231">
            <text:p text:style-name="P232">第十七條</text:p>
            <text:p text:style-name="P233">證券投資信託事業及其基金銷售機構辦理基金銷售業務，應依相關法令規定與各事業或機構之內部作業規範辦理瞭解客戶相關資料。客戶為金融消費者保護法所稱金融消費者時，相關資料內容至少應包括客戶之身分、財務背景、所得與資金來源、風險偏好、過往投資經驗及投資目的與需求等，且風險承受度等分析結果應經客戶以簽名、蓋用原留印鑑或其他雙方同意之方式確認。</text:p>
            <text:p text:style-name="P234">前項相關資料之內容、基金適合度內容及審查作業等，均應符合依據法令、主管機關規定及自律規範所訂定之作業規範。</text:p>
            <text:p text:style-name="P235">證券投資信託事業及基金銷售機構之銷售人員並應交付投資人風險預告書以充分揭露相關投資風險。</text:p>
            <text:p text:style-name="P236">投資人首次向證券投資信託事業或其基金銷售機構辦理基金申購時，應提出身分證明文件或法人登記證明文件辦理開戶手續、填留印鑑卡及其基本資料並檢附其他依法令規定應檢附之文件。</text:p>
            <text:p text:style-name="P237"><text:span text:style-name="T238">證券投資信託事業及其基金銷售機構於銷售以投資</text:span><text:span text:style-name="T239">高收益</text:span><text:span text:style-name="T240">債券為訴求之基金，除投資人屬金融消費者保護法第四條所稱專業投資機構者外，應要求投資人簽署風險預告書。且證券投資信託事業應全面重新檢視上述基金之風險等級，並嚴加督促所有銷售機構及人員，就是類基金風險等級予以適當分類。</text:span></text:p>
            <text:p text:style-name="P241">開放式證券投資信託基金受益憑證採無實體發行者，投資人向所往來證券商所為之申購，依證券集中保管事業相關規定辦理。</text:p>
          </table:table-cell>
          <table:table-cell table:style-name="TableCell242">
            <text:p text:style-name="P243"/>
            <text:p text:style-name="P244"><text:span text:style-name="T245">配合111.1.28金管證投字第11003656983號函</text:span><text:span text:style-name="T246">，將「高收益」文字調整為「非投資等級」</text:span><text:span text:style-name="T247">。</text:span></text:p>
            <text:p text:style-name="P248"/>
          </table:table-cell>
        </table:table-row>
        <table:table-row table:style-name="TableRow249">
          <table:table-cell table:style-name="TableCell250">
            <text:p text:style-name="P251">第二十一條之一</text:p>
            <text:p text:style-name="P252">基金銷售機構辦理指數股票型基金（ETF）成立日前之申購業務，應依<text:soft-page-break/>下列規定辦理：</text:p>
            <text:p text:style-name="P253">一、依第十七條規定製作之瞭解客戶、開戶、申購書及風險預告書等文件不需再轉送證券投資信託事業留存。</text:p>
            <text:p text:style-name="P254">二、應逐日製作包括投資人姓名、身分證字號（或統一編號）、出生年月日、國籍、通訊地址、有價證券集中保管帳戶、申購單位數、申購價款、手續費等資料之明細表交付給證券投資信託事業。</text:p>
            <text:p text:style-name="P255">三、槓桿型ETF及反向型ETF於成立日前之申購作業，應先確認投資人符合證券交易所或證券櫃檯買賣中心訂定之適格條件。</text:p>
            <text:p text:style-name="P256">四、投資人於成立日前申購下列ETF者，除符合證券交易所或證券櫃檯買賣中心免簽風險預告書之資格外，應簽具風險預告書，始得接受其申購。風險預告書之記載事項，應與證券交易所或證券櫃檯買賣中心訂定之風險預告書內容相符：</text:p>
            <text:p text:style-name="P257">（一）槓桿型ETF及反向型ETF；</text:p>
            <text:p text:style-name="P258"><text:span text:style-name="T259">（二）</text:span><text:span text:style-name="T260">非投資等級</text:span><text:span text:style-name="T261">債券ETF；</text:span></text:p>
            <text:p text:style-name="P262">（三）經證券交易所或證券櫃檯買賣中心認為有必要之ETF。</text:p>
            <text:p text:style-name="P263"><text:span text:style-name="T264">證券投資信託事業辦理槓桿型ETF、反向型ETF、</text:span><text:span text:style-name="T265">非投資等級</text:span><text:span text:style-name="T266">債券ETF及經證券交易所或證券櫃檯買賣中心認為有必要簽署風險預告書之ETF於成立日前之申購業務，準用前項第三款及第四款規定。</text:span></text:p>
          </table:table-cell>
          <table:table-cell table:style-name="TableCell267">
            <text:p text:style-name="P268">第二十一條之一</text:p>
            <text:p text:style-name="P269">基金銷售機構辦理指數股票型基金（ETF）成立日前之申購業務，應依<text:soft-page-break/>下列規定辦理：</text:p>
            <text:p text:style-name="P270">一、依第十七條規定製作之瞭解客戶、開戶、申購書及風險預告書等文件不需再轉送證券投資信託事業留存。</text:p>
            <text:p text:style-name="P271">二、應逐日製作包括投資人姓名、身分證字號（或統一編號）、出生年月日、國籍、通訊地址、有價證券集中保管帳戶、申購單位數、申購價款、手續費等資料之明細表交付給證券投資信託事業。</text:p>
            <text:p text:style-name="P272">三、槓桿型ETF及反向型ETF於成立日前之申購作業，應先確認投資人符合證券交易所或證券櫃檯買賣中心訂定之適格條件。</text:p>
            <text:p text:style-name="P273">四、投資人於成立日前申購下列ETF者，除符合證券交易所或證券櫃檯買賣中心免簽風險預告書之資格外，應簽具風險預告書，始得接受其申購。風險預告書之記載事項，應與證券交易所或證券櫃檯買賣中心訂定之風險預告書內容相符：</text:p>
            <text:p text:style-name="P274">（一）槓桿型ETF及反向型ETF；</text:p>
            <text:p text:style-name="P275"><text:span text:style-name="T276">（二）</text:span><text:span text:style-name="T277">高收益</text:span><text:span text:style-name="T278">債券ETF；</text:span></text:p>
            <text:p text:style-name="P279">（三）經證券交易所或證券櫃檯買賣中心認為有必要之ETF。</text:p>
            <text:p text:style-name="P280"><text:span text:style-name="T281">證券投資信託事業辦理槓桿型ETF、反向型ETF、</text:span><text:span text:style-name="T282">高收益</text:span><text:span text:style-name="T283">債券ETF及經證券交易所或證券櫃檯買賣中心認為有必要簽署風險預告書之ETF於成立日前之申購業務，準用前項第三款及第四款規定。</text:span></text:p>
          </table:table-cell>
          <table:table-cell table:style-name="TableCell284">
            <text:p text:style-name="P285"/>
            <text:p text:style-name="P286"><text:span text:style-name="T287">配合111.1.28金管證投字第</text:span><text:soft-page-break/><text:span text:style-name="T288">11003656983號函</text:span><text:span text:style-name="T289">，將「高收益」文字調整為「非投資等級」</text:span><text:span text:style-name="T290">。</text:span></text:p>
          </table:table-cell>
        </table:table-row>
      </table:table>
      <text:p text:style-name="P291"/>
      <text:p text:style-name="P292"/>
      <text:p text:style-name="P293"/>
      <text:soft-page-break/>
      <text:p text:style-name="P294"><text:span text:style-name="T295">會員及其銷售機構通路報酬支付暨銷售行為準則</text:span><text:span text:style-name="T296">修正</text:span><text:span text:style-name="T297">條文</text:span><text:span text:style-name="T298">對照表</text:span></text:p>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修正條文</text:p>
            </table:table-cell>
            <table:table-cell table:style-name="TableCell306">
              <text:p text:style-name="P307">原條文</text:p>
            </table:table-cell>
            <table:table-cell table:style-name="TableCell308">
              <text:p text:style-name="P309">說明</text:p>
            </table:table-cell>
          </table:table-row>
        </table:table-header-rows>
        <table:table-row table:style-name="TableRow310">
          <table:table-cell table:style-name="TableCell311">
            <text:p text:style-name="P312">第八條 辦理基金銷售業務</text:p>
            <text:p text:style-name="P313">證券投資信託事業、證券投資顧問事業、總代理人與銷售機構之銷售人員，辦理基金銷售業務時，應依下列規定辦理：</text:p>
            <text:p text:style-name="P314">一、對於明知已屬明顯弱勢族群之投資人，包括年齡為70歲以上、教育程度為國中畢業以下或有全民健康保險重大傷病證明等，不主動介紹屬高風險之基金產品；且於受理開戶時，應確實審慎評估客戶之投資知識、投資經驗、財務狀況及其承受風險程度，並應檢視客戶填寫內容之完整性，及評估結果與客戶填寫內容是否有矛盾情形。</text:p>
            <text:p text:style-name="P315"><text:span text:style-name="T316">二、銷售以投資</text:span><text:span text:style-name="T317">非投資等級</text:span><text:span text:style-name="T318">債券為訴求之基金，除投資人屬金融消費者保護法第四條所稱專業投資機構者外</text:span><text:span text:style-name="T319">，應要求投資人簽署風險預告書。</text:span></text:p>
            <text:p text:style-name="P320"/>
            <text:p text:style-name="P321">(以下略)</text:p>
          </table:table-cell>
          <table:table-cell table:style-name="TableCell322">
            <text:p text:style-name="P323">第八條 辦理基金銷售業務</text:p>
            <text:p text:style-name="P324">證券投資信託事業、證券投資顧問事業、總代理人與銷售機構之銷售人員，辦理基金銷售業務時，應依下列規定辦理：</text:p>
            <text:p text:style-name="P325">一、對於明知已屬明顯弱勢族群之投資人，包括年齡為70歲以上、教育程度為國中畢業以下或有全民健康保險重大傷病證明等，不主動介紹屬高風險之基金產品；且於受理開戶時，應確實審慎評估客戶之投資知識、投資經驗、財務狀況及其承受風險程度，並應檢視客戶填寫內容之完整性，及評估結果與客戶填寫內容是否有矛盾情形。</text:p>
            <text:p text:style-name="P326"><text:span text:style-name="T327">二、銷售以投資</text:span><text:span text:style-name="T328">高收益</text:span><text:span text:style-name="T329">債券為訴求之基金，除投資人屬金融消費者保護法第四條所稱專業投資機構者外，應要求投資人簽署風險預告書。</text:span></text:p>
            <text:p text:style-name="P330"/>
            <text:p text:style-name="P331">(以下略)</text:p>
          </table:table-cell>
          <table:table-cell table:style-name="TableCell332">
            <text:p text:style-name="P333"/>
            <text:p text:style-name="P334"><text:span text:style-name="T335">配合111.1.28金管證投字第11003656983號函</text:span><text:span text:style-name="T336">，將「高收益」文字調整為「非投資等級」</text:span><text:span text:style-name="T337">。</text:span></text:p>
            <text:p text:style-name="P338"/>
          </table:table-cell>
        </table:table-row>
      </table:table>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吳梓賢</meta:initial-creator>
    <dc:creator>邱思嘉</dc:creator>
    <meta:creation-date>2022-05-12T10:52:00Z</meta:creation-date>
    <dc:date>2022-05-12T10:52:00Z</dc:date>
    <meta:print-date>2021-11-17T04:00:00Z</meta:print-date>
    <meta:template xlink:href="Normal.dotm" xlink:type="simple"/>
    <meta:editing-cycles>2</meta:editing-cycles>
    <meta:editing-duration>PT0S</meta:editing-duration>
    <meta:document-statistic meta:page-count="6" meta:paragraph-count="11" meta:word-count="846" meta:character-count="5660" meta:row-count="40" meta:non-whitespace-character-count="4825"/>
  </office:meta>
</office:document-meta>
</file>